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d3c4d" style:font-name="Roboto" fo:font-size="10.5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2d3c4d" style:font-name="Arial" fo:font-size="10.5pt" fo:letter-spacing="normal" fo:font-style="normal" fo:font-weight="bold" style:font-weight-asian="bold" style:font-weight-complex="bold"/>
    </style:style>
    <style:style style:name="P3" style:family="paragraph" style:parent-style-name="Standard">
      <style:paragraph-properties fo:margin-left="0cm" fo:margin-right="0cm" fo:orphans="2" fo:widows="2" fo:text-indent="0cm" style:auto-text-indent="false"/>
      <style:text-properties fo:font-variant="normal" fo:text-transform="none" fo:color="#2d3c4d" style:font-name="Arial" fo:font-size="10.5pt" fo:letter-spacing="normal" fo:font-style="normal" fo:font-weight="normal"/>
    </style:style>
    <style:style style:name="P4" style:family="paragraph" style:parent-style-name="Standard">
      <style:paragraph-properties fo:margin-left="0cm" fo:margin-right="0cm" fo:orphans="2" fo:widows="2" fo:text-indent="0cm" style:auto-text-indent="false"/>
      <style:text-properties style:font-name="Arial"/>
    </style:style>
    <style:style style:name="T1" style:family="text">
      <style:text-properties fo:font-variant="normal" fo:text-transform="none" fo:color="#2d3c4d" style:font-name="Roboto" fo:font-size="10.5pt" fo:letter-spacing="normal" fo:font-style="normal" fo:font-weight="normal"/>
    </style:style>
    <style:style style:name="T2" style:family="text">
      <style:text-properties fo:font-variant="normal" fo:text-transform="none" fo:color="#2d3c4d" style:font-name="Roboto" fo:font-size="10.5pt" fo:letter-spacing="normal" fo:font-style="normal" fo:font-weight="bold" style:font-weight-asian="bold" style:font-weight-complex="bold"/>
    </style:style>
    <style:style style:name="T3" style:family="text">
      <style:text-properties fo:font-variant="normal" fo:text-transform="none" fo:color="#2d3c4d" fo:font-size="10.5pt" fo:letter-spacing="normal" fo:font-style="normal" fo:font-weight="bold" style:font-weight-asian="bold" style:font-weight-complex="bold"/>
    </style:style>
    <style:style style:name="T4" style:family="text">
      <style:text-properties fo:font-variant="normal" fo:text-transform="none" fo:color="#2d3c4d"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ICHTLIJNEN RIVM – COVID 19</text:p>
      <text:p text:style-name="P3"/>
      <text:p text:style-name="P4"><text:span text:style-name="T3">De Sportmakelaar</text:span><text:span text:style-name="T4"> hanteerd de veiligheid en hygiëneregels voor alle bezoekers (op basis van Richtlijnen RIVM): </text:span></text:p>
      <text:p text:style-name="P3"/>
      <text:p text:style-name="P3">• Blijf thuis als je de afgelopen 24 uur een van de volgende (ook milde!) symptomen hebt: neusverkoudheid, hoesten, benauwdheid of koorts; </text:p>
      <text:p text:style-name="P3">• Blijf thuis als iemand in jouw huishouden koorts (vanaf 38°C) en/of benauwdheidsklachten heeft. Als iedereen 24 uur geen klachten heeft, mag je weer sporten en naar buiten; </text:p>
      <text:p text:style-name="P3">• Blijf thuis als iemand in jouw huishouden positief getest is op het nieuwe coronavirus (COVID-19). Omdat je tot 14 dagen na het laatste contact met deze persoon nog ziek kunt worden, moet je thuis blijven tot 14 dagen na het laatste contact waarop deze persoon nog besmettelijk was (volg hierin het advies van de GGD)</text:p>
      <text:p text:style-name="P3">• Blijf thuis als je het nieuwe coronavirus hebt gehad (vastgesteld met een laboratoriumtest) en dit in de afgelopen 7 dagen is vastgesteld; </text:p>
      <text:p text:style-name="P3">• Blijft thuis als je in thuisisolatie bent omdat je direct contact hebt gehad met iemand waarbij het nieuwe coronavirus is vastgesteld; </text:p>
      <text:p text:style-name="P3">• Ga direct naar huis wanneer er tijdens de sportactiviteit klachten ontstaan zoals: neusverkoudheid, hoesten, benauwdheid of koorts; </text:p>
      <text:p text:style-name="P3">• Houd 1,5 meter afstand van iedere andere persoon buiten jouw huishouden (uitzondering voor kinderen tot en met 12 jaar onderling); </text:p>
      <text:p text:style-name="P3">• Hoest en nies in je elleboog en gebruik papieren zakdoekjes </text:p>
      <text:p text:style-name="P3">• Ga voordat je van huis vertrekt, thuis naar het toilet; </text:p>
      <text:p text:style-name="P3">• Doe thuis je zwemkleding aan onder je gewone kleding; </text:p>
      <text:p text:style-name="P3">• Was voorafgaand aan en na je bezoek aan de Sportmakelaar je handen met water en zeep, minimaal 20 seconden</text:p>
      <text:p text:style-name="P3">• Was de handen met water en zeep als je handen mogelijk besmet zijn: na het aanraken van objecten waar veel mensen aanzitten (deurknoppen, pinapparaten, afstandsbediening, etc.); na een toiletbezoek; na hoesten, niezen in de handen; na het snuiten van de neus; </text:p>
      <text:p text:style-name="P3">• Vermijd het aanraken van je gezicht; </text:p>
      <text:p text:style-name="P3">• Schud geen handen.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t Comijs</meta:initial-creator>
    <meta:creation-date>2020-08-18T12:45:11.42</meta:creation-date>
    <dc:date>2020-08-18T13:00:06.22</dc:date>
    <dc:creator>Vincent Comijs</dc:creator>
    <meta:editing-duration>PT10M35S</meta:editing-duration>
    <meta:editing-cycles>2</meta:editing-cycles>
    <meta:generator>OpenOffice/4.1.5$Win32 OpenOffice.org_project/415m1$Build-9789</meta:generator>
    <meta:document-statistic meta:table-count="0" meta:image-count="0" meta:object-count="0" meta:page-count="1" meta:paragraph-count="16" meta:word-count="315" meta:character-count="1921"/>
  </office:meta>
</office:document-meta>
</file>